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solid" svg:stroke-width="0.026cm" svg:stroke-color="#000000" draw:stroke-linejoin="round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3" style:family="graphic" style:parent-style-name="standard">
      <style:graphic-properties draw:stroke="solid" svg:stroke-width="0.026cm" svg:stroke-color="#000000" draw:stroke-linejoin="round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000000" draw:stroke-linejoin="round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solid" svg:stroke-width="0.026cm" svg:stroke-color="#000000" draw:stroke-linejoin="round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" style:family="presentation" style:parent-style-name="TITLE_5f_AND_5f_BODY-title">
      <style:graphic-properties draw:stroke="solid" svg:stroke-width="0.026cm" svg:stroke-color="#000000" draw:stroke-linejoin="round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4" style:family="presentation" style:parent-style-name="TITLE_5f_AND_5f_BODY-outline1">
      <style:graphic-properties draw:stroke="solid" svg:stroke-width="0.026cm" svg:stroke-color="#000000" draw:stroke-linejoin="round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5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" style:family="presentation" style:parent-style-name="BLANK-title">
      <style:graphic-properties draw:stroke="solid" svg:stroke-width="0.026cm" svg:stroke-color="#000000" draw:stroke-linejoin="round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7" style:family="presentation" style:parent-style-name="BLANK-outline1">
      <style:graphic-properties draw:stroke="solid" svg:stroke-width="0.026cm" svg:stroke-color="#000000" draw:stroke-linejoin="round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8" style:family="presentation" style:parent-style-name="BLANK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9" style:family="presentation" style:parent-style-name="TITLE-title">
      <style:graphic-properties draw:stroke="solid" svg:stroke-width="0.026cm" svg:stroke-color="#000000" draw:stroke-linejoin="round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10" style:family="presentation" style:parent-style-name="TITLE-outline1">
      <style:graphic-properties draw:stroke="solid" svg:stroke-width="0.026cm" svg:stroke-color="#000000" draw:stroke-linejoin="round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11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2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3" style:family="presentation" style:parent-style-name="TITLE_5f_ONLY-title" style:list-style-name="L5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14" style:family="presentation" style:parent-style-name="TITLE_5f_ONLY-notes" style:list-style-name="L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7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30pt" fo:letter-spacing="normal" fo:font-style="normal" style:text-underline-style="none" fo:font-weight="normal" style:font-name-asian="Arial1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8pt" fo:letter-spacing="normal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6pt" fo:letter-spacing="normal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Arial1" style:font-size-asian="36pt" style:font-style-asian="normal" style:font-weight-asian="normal" style:font-name-complex="Arial1" style:font-size-complex="3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0" style:family="text">
      <style:text-properties fo:font-variant="normal" fo:text-transform="none" fo:color="#595959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1.617cm" svg:height="2.643cm" svg:x="1.651cm" svg:y="0.295cm" presentation:class="title" presentation:user-transformed="true">
          <draw:text-box>
            <text:p text:style-name="P1"><text:span text:style-name="T1">LO</text:span><text:span text:style-name="T1">GO </text:span><text:span text:style-name="T1">3D </text:span><text:span text:style-name="T1">EG</text:span><text:span text:style-name="T1">LIS</text:span><text:span text:style-name="T1">E </text:span><text:span text:style-name="T1">DE </text:span><text:span text:style-name="T1">LA </text:span><text:span text:style-name="T1">TR</text:span><text:span text:style-name="T1">ÈS </text:span><text:span text:style-name="T1">SA</text:span><text:span text:style-name="T1">INT</text:span><text:span text:style-name="T1">E </text:span><text:span text:style-name="T1">CO</text:span><text:span text:style-name="T1">NS</text:span><text:span text:style-name="T1">OM</text:span><text:span text:style-name="T1">MA</text:span><text:span text:style-name="T1">TI</text:span><text:span text:style-name="T1">ON</text:span></text:p>
          </draw:text-box>
        </draw:frame>
        <draw:custom-shape draw:name="Google Shape;55;p13" draw:style-name="gr1" draw:text-style-name="P4" draw:layer="layout" svg:width="2.632cm" svg:height="1.17cm" svg:x="0.022cm" svg:y="2.757cm">
          <text:p text:style-name="P3"><text:span text:style-name="T2">LOGO PHOTO YOUTUB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;p13" draw:style-name="gr2" draw:text-style-name="P4" draw:layer="layout" svg:width="2.495cm" svg:height="0.667cm" svg:x="6.472cm" svg:y="2.928cm">
          <text:p text:style-name="P3"><text:span text:style-name="T3">Croissance Reviens 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;p13" draw:style-name="gr2" draw:text-style-name="P4" draw:layer="layout" svg:width="2.22cm" svg:height="0.805cm" svg:x="8.632cm" svg:y="2.918cm">
          <text:p text:style-name="P3"><text:span text:style-name="T3">Doigts d’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;p13" draw:style-name="gr1" draw:text-style-name="P4" draw:layer="layout" svg:width="2.868cm" svg:height="0.667cm" svg:x="9.925cm" svg:y="2.939cm">
          <text:p text:style-name="P3"><text:span text:style-name="T3">Vidéos YouTub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;p13" draw:style-name="gr1" draw:text-style-name="P4" draw:layer="layout" svg:width="1.728cm" svg:height="0.667cm" svg:x="11.742cm" svg:y="2.987cm">
          <text:p text:style-name="P3"><text:span text:style-name="T3">Agend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;p13" draw:style-name="gr1" draw:text-style-name="P4" draw:layer="layout" svg:width="1.591cm" svg:height="0.555cm" svg:x="12.647cm" svg:y="2.984cm">
          <text:p text:style-name="P3"><text:span text:style-name="T3">Contac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;p13" draw:style-name="gr1" draw:text-style-name="P4" draw:layer="layout" svg:width="5.267cm" svg:height="0.805cm" svg:x="2.26cm" svg:y="2.928cm">
          <text:p text:style-name="P3"><text:span text:style-name="T3">L’Eglis</text:span><text:span text:style-name="T3">e de la </text:span><text:span text:style-name="T3">Très </text:span><text:span text:style-name="T3">Sainte </text:span><text:span text:style-name="T3">Conso</text:span><text:span text:style-name="T3">mmatio</text:span><text:span text:style-name="T3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;p13" draw:style-name="gr1" draw:text-style-name="P4" draw:layer="layout" svg:width="1.434cm" svg:height="0.667cm" svg:x="13.751cm" svg:y="2.928cm">
          <text:p text:style-name="P3"><text:span text:style-name="T3">Shopp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;p13" draw:style-name="gr1" draw:text-style-name="P4" draw:layer="layout" svg:width="5.267cm" svg:height="1.362cm" svg:x="20.871cm" svg:y="2.894cm">
          <text:p text:style-name="P3"><text:span text:style-name="T2">REJOI</text:span><text:span text:style-name="T2">GNEZ </text:span><text:span text:style-name="T2">LA </text:span><text:span text:style-name="T2">SECT</text:span><text:span text:style-name="T2">E !</text:span><text:span text:style-name="T2"><text:line-break/></text:span><text:span text:style-name="T2">SOUT</text:span><text:span text:style-name="T2">ENEZ-</text:span><text:span text:style-name="T2">NOUS </text:span></text:p>
          <text:p text:style-name="P3"><text:span text:style-name="T2">SUR </text:span><text:span text:style-name="T2">TIPEE</text:span><text:span text:style-name="T2">E</text:span><text:span text:style-name="T3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3" draw:style-name="gr1" draw:text-style-name="P4" draw:layer="layout" svg:width="1.207cm" svg:height="0.667cm" svg:x="16.42cm" svg:y="2.928cm">
          <text:p text:style-name="P3"><text:span text:style-name="T3">LOGO F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3" draw:style-name="gr1" draw:text-style-name="P4" draw:layer="layout" svg:width="1.591cm" svg:height="1.041cm" svg:x="18.887cm" svg:y="2.88cm">
          <text:p text:style-name="P3"><text:span text:style-name="T3">LOGO </text:span><text:span text:style-name="T3">INS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3" draw:style-name="gr1" draw:text-style-name="P4" draw:layer="layout" svg:width="1.591cm" svg:height="0.854cm" svg:x="17.427cm" svg:y="2.846cm">
          <text:p text:style-name="P3"><text:span text:style-name="T3">LOGO </text:span><text:span text:style-name="T3">TWITTE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3" draw:style-name="gr1" draw:text-style-name="P4" draw:layer="layout" svg:width="1.591cm" svg:height="0.854cm" svg:x="19.692cm" svg:y="2.915cm">
          <text:p text:style-name="P3"><text:span text:style-name="T3">LOGO YOUTUB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3" draw:style-name="gr1" draw:text-style-name="P4" draw:layer="layout" svg:width="2.22cm" svg:height="1.041cm" svg:x="14.724cm" svg:y="2.88cm">
          <text:p text:style-name="P3"><text:span text:style-name="T3">Convertisseur </text:span><text:span text:style-name="T3">Bernard Arnaul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3" draw:style-name="gr1" draw:text-style-name="P4" draw:layer="layout" svg:width="2.632cm" svg:height="0.667cm" svg:x="2.466cm" svg:y="3.964cm">
          <text:p text:style-name="P3"><text:span text:style-name="T3">Galerie Phot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3" draw:style-name="gr1" draw:text-style-name="P4" draw:layer="layout" svg:width="2.004cm" svg:height="0.667cm" svg:x="2.423cm" svg:y="3.339cm">
          <text:p text:style-name="P3"><text:span text:style-name="T3">Notre proj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3" draw:style-name="gr1" draw:text-style-name="P4" draw:layer="layout" svg:width="3.078cm" svg:height="0.667cm" svg:x="2.244cm" svg:y="3.656cm">
          <text:p text:style-name="P3"><text:span text:style-name="T3">Le PAP’40 et ses ouail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3" draw:style-name="gr1" draw:text-style-name="P4" draw:layer="layout" svg:width="2.495cm" svg:height="0.854cm" svg:x="2.535cm" svg:y="4.407cm">
          <text:p text:style-name="P3"><text:span text:style-name="T3">Archiv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3" draw:style-name="gr1" draw:text-style-name="P4" draw:layer="layout" svg:width="2.868cm" svg:height="0.805cm" svg:x="4.457cm" svg:y="4.669cm">
          <text:p text:style-name="P3"><text:span text:style-name="T3">Campagnes politiqu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3" draw:style-name="gr1" draw:text-style-name="P4" draw:layer="layout" svg:width="1.807cm" svg:height="0.667cm" svg:x="4.988cm" svg:y="4.256cm">
          <text:p text:style-name="P3"><text:span text:style-name="T3">Dans la r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5;p13" draw:style-name="gr3" draw:text-style-name="P4" draw:layer="layout" svg:width="18.846cm" svg:height="3.415cm" svg:x="3.243cm" svg:y="5.262cm">
          <text:p text:style-name="P1"><text:span text:style-name="T4">CARROUSSEL 5 PHOT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;p13" draw:style-name="gr3" draw:text-style-name="P4" draw:layer="layout" svg:width="3.078cm" svg:height="9.497cm" svg:x="22.233cm" svg:y="4.407cm">
          <text:p text:style-name="P3"><text:span text:style-name="T5">animation pluie de bille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3" draw:style-name="gr3" draw:text-style-name="P4" draw:layer="layout" svg:width="2.868cm" svg:height="10.227cm" svg:x="0.022cm" svg:y="4.158cm">
          <text:p text:style-name="P3"><text:span text:style-name="T5">animationpluie de bille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3" draw:style-name="gr2" draw:text-style-name="P4" draw:layer="layout" svg:width="4.441cm" svg:height="5.325cm" svg:x="3.95cm" svg:y="8.765cm">
          <text:p text:style-name="P3"><text:span text:style-name="T5">AFFICHE CROISSANCE REVIENS 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3" draw:style-name="gr2" draw:text-style-name="P4" draw:layer="layout" svg:width="4.767cm" svg:height="5.325cm" svg:x="9.47cm" svg:y="8.765cm">
          <text:p text:style-name="P3"><text:span text:style-name="T5">AFFICHE </text:span></text:p>
          <text:p text:style-name="P3"><text:span text:style-name="T5">LA CÉRÉMONIE DES DOIGTS D’OR </text:span><text:span text:style-name="T5"><text:line-break/></text:span><text:span text:style-name="T5">LES OSCARS DU CAPITALIS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3" draw:style-name="gr2" draw:text-style-name="P4" draw:layer="layout" svg:width="4.559cm" svg:height="5.14cm" svg:x="15.643cm" svg:y="8.765cm">
          <text:p text:style-name="P3"><text:span text:style-name="T5">VISUEL</text:span><text:span text:style-name="T5"><text:line-break/></text:span><text:span text:style-name="T5">VIDÉOS</text:span><text:span text:style-name="T5"><text:line-break/></text:span><text:span text:style-name="T5">YOUTUB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3" draw:style-name="gr2" draw:text-style-name="P4" draw:layer="layout" svg:width="17.018cm" svg:height="0.499cm" svg:x="3.184cm" svg:y="13.788cm">
          <text:p text:style-name="P3"><text:span text:style-name="T3">MENTIONS LEGA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1;p:notes" draw:style-name="gr4" draw:layer="layout" svg:width="16.933cm" svg:height="9.524cm" svg:x="1.059cm" svg:y="1.905cm" draw:page-number="1" presentation:class="page"/>
          <draw:frame draw:name="Google Shape;52;p:notes" presentation:style-name="pr2" draw:text-style-name="P5" draw:layer="layout" svg:width="15.239cm" svg:height="11.429cm" svg:x="1.905cm" svg:y="12.065cm" presentation:class="notes" presentation:user-transformed="true">
            <draw:text-box>
              <text:p text:style-name="P3"><text:span text:style-name="T6">Le logo et </text:span><text:span text:style-name="T6">les </text:span><text:span text:style-name="T6">onglets </text:span><text:span text:style-name="T6">restent </text:span><text:span text:style-name="T6">sur </text:span><text:span text:style-name="T6">toutes les </text:span><text:span text:style-name="T6">pages</text:span><text:span text:style-name="T6"><text:line-break/></text:span><text:span text:style-name="T6">Les </text:span><text:span text:style-name="T6">onglets </text:span><text:span text:style-name="T6">sont en </text:span><text:span text:style-name="T6">3D OR </text:span><text:span text:style-name="T6">comme </text:span><text:span text:style-name="T6">sur : </text:span><text:span text:style-name="T7"><text:a xlink:href="https://adg2017.fr/" xlink:type="simple">https://adg2017.fr/</text:a></text:span><text:span text:style-name="T8"> pour </text:span><text:span text:style-name="T8">ALESSA</text:span><text:span text:style-name="T8">NDRO DI </text:span><text:span text:style-name="T8">GIUSEP</text:span><text:span text:style-name="T8">PE</text:span><text:span text:style-name="T8"><text:line-break/></text:span><text:span text:style-name="T8"/></text:p>
            </draw:text-box>
          </draw:frame>
        </presentation:notes>
      </draw:page>
      <draw:page draw:name="AFFICHE&#10;CROISSANCE REVIENS !" draw:style-name="dp1" draw:master-page-name="TITLE_5f_AND_5f_BODY" presentation:presentation-page-layout-name="AL2T1">
        <draw:frame draw:name="Google Shape;86;p14" presentation:style-name="pr3" draw:text-style-name="P6" draw:layer="layout" svg:width="5.913cm" svg:height="6.585cm" svg:x="0.669cm" svg:y="4.459cm" presentation:class="title" presentation:user-transformed="true">
          <draw:text-box>
            <text:p text:style-name="P3"><text:span text:style-name="T9">AFFIC</text:span><text:span text:style-name="T9">HE</text:span><text:span text:style-name="T9"><text:line-break/></text:span><text:span text:style-name="T9">CROIS</text:span><text:span text:style-name="T9">SANC</text:span><text:span text:style-name="T9">E </text:span><text:span text:style-name="T9">REVIE</text:span><text:span text:style-name="T9">NS !</text:span></text:p>
          </draw:text-box>
        </draw:frame>
        <draw:frame draw:name="Google Shape;87;p14" presentation:style-name="pr4" draw:text-style-name="P8" draw:layer="layout" svg:width="7.99cm" svg:height="2.811cm" svg:x="6.937cm" svg:y="4.54cm" presentation:class="outline" presentation:user-transformed="true">
          <draw:text-box>
            <text:p text:style-name="P7"><text:span text:style-name="T10">Citations Meurice etc</text:span></text:p>
          </draw:text-box>
        </draw:frame>
        <draw:custom-shape draw:name="Google Shape;88;p14" draw:style-name="gr2" draw:text-style-name="P4" draw:layer="layout" svg:width="7.99cm" svg:height="3.231cm" svg:x="7.058cm" svg:y="7.814cm">
          <text:p text:style-name="P3"><text:span text:style-name="T5">PRÉSEN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;p14" draw:style-name="gr2" draw:text-style-name="P4" draw:layer="layout" svg:width="4.853cm" svg:height="2.388cm" svg:x="1.199cm" svg:y="11.283cm">
          <text:p text:style-name="P3"><text:span text:style-name="T5">BANDE ANNON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0;p14" draw:style-name="gr2" draw:text-style-name="P4" draw:layer="layout" svg:width="24.191cm" svg:height="3.576cm" svg:x="0.669cm" svg:y="0.472cm">
          <text:p text:style-name="P3"><text:span text:style-name="T1">LOGO &amp; ONGLET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;p14" draw:style-name="gr2" draw:text-style-name="P4" draw:layer="layout" svg:width="9.057cm" svg:height="3.576cm" svg:x="15.422cm" svg:y="10.082cm">
          <text:p text:style-name="P3"><text:span text:style-name="T5">Dates à venir (avec lien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;p14" draw:style-name="gr2" draw:text-style-name="P4" draw:layer="layout" svg:width="5.913cm" svg:height="1.009cm" svg:x="7.892cm" svg:y="11.254cm">
          <text:p text:style-name="P3"><text:span text:style-name="T5">DOSSIER DE PRES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3;p14" draw:style-name="gr2" draw:text-style-name="P4" draw:layer="layout" svg:width="5.403cm" svg:height="1.104cm" svg:x="7.922cm" svg:y="12.473cm">
          <text:p text:style-name="P3"><text:span text:style-name="T5">REVUE DE PRES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4;p14" draw:style-name="gr2" draw:text-style-name="P4" draw:layer="layout" svg:width="9.057cm" svg:height="5.133cm" svg:x="15.422cm" svg:y="4.498cm">
          <text:p text:style-name="P3"><text:span text:style-name="T5">GALERIE PHOT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3;g633e4facca_0_3:notes" draw:style-name="gr4" draw:layer="layout" svg:width="16.932cm" svg:height="9.524cm" svg:x="1.059cm" svg:y="1.905cm" draw:page-number="2" presentation:class="page"/>
          <draw:frame draw:name="Google Shape;84;g633e4facca_0_3:notes" presentation:style-name="pr5" draw:text-style-name="P5" draw:layer="layout" svg:width="15.239cm" svg:height="11.429cm" svg:x="1.905cm" svg:y="12.065cm" presentation:class="notes" presentation:user-transformed="true">
            <draw:text-box>
              <text:p text:style-name="P3"><text:span text:style-name="T6">PAGE </text:span><text:span text:style-name="T6">CROISS</text:span><text:span text:style-name="T6">ANCE </text:span><text:span text:style-name="T6">REVIEN</text:span><text:span text:style-name="T6">S !</text:span><text:span text:style-name="T6"><text:line-break/></text:span><text:span text:style-name="T6">FOND </text:span><text:span text:style-name="T6">NOIR</text:span><text:span text:style-name="T6"><text:line-break/></text:span><text:span text:style-name="T6">ONGLET</text:span><text:span text:style-name="T6">S OR</text:span></text:p>
            </draw:text-box>
          </draw:frame>
        </presentation:notes>
      </draw:page>
      <draw:page draw:name="AFFICHE&#10;DOIGTS D’OR" draw:style-name="dp1" draw:master-page-name="TITLE_5f_AND_5f_BODY" presentation:presentation-page-layout-name="AL2T1">
        <draw:frame draw:name="Google Shape;99;p15" presentation:style-name="pr3" draw:text-style-name="P6" draw:layer="layout" svg:width="23.944cm" svg:height="3.585cm" svg:x="0.59cm" svg:y="0.491cm" presentation:class="title" presentation:user-transformed="true">
          <draw:text-box>
            <text:p text:style-name="P3"><text:span text:style-name="T11">LO</text:span><text:span text:style-name="T11">GO </text:span><text:span text:style-name="T11">&amp; </text:span><text:span text:style-name="T11">ON</text:span><text:span text:style-name="T11">GLE</text:span><text:span text:style-name="T11">TS</text:span></text:p>
          </draw:text-box>
        </draw:frame>
        <draw:frame draw:name="Google Shape;100;p15" presentation:style-name="pr3" draw:text-style-name="P6" draw:layer="layout" svg:width="5.913cm" svg:height="6.585cm" svg:x="0.473cm" svg:y="5.285cm" presentation:class="title" presentation:user-transformed="true">
          <draw:text-box>
            <text:p text:style-name="P3"><text:span text:style-name="T9">AFFI</text:span><text:span text:style-name="T9">CHE</text:span><text:span text:style-name="T9"><text:line-break/></text:span><text:span text:style-name="T9">DOIG</text:span><text:span text:style-name="T9">TS </text:span><text:span text:style-name="T9">D’OR</text:span></text:p>
          </draw:text-box>
        </draw:frame>
        <draw:frame draw:name="Google Shape;101;p15" presentation:style-name="pr4" draw:text-style-name="P8" draw:layer="layout" svg:width="6.092cm" svg:height="2.811cm" svg:x="6.937cm" svg:y="5.285cm" presentation:class="outline" presentation:user-transformed="true">
          <draw:text-box>
            <text:p text:style-name="P7"><text:span text:style-name="T10">Citations Meurice etc</text:span></text:p>
          </draw:text-box>
        </draw:frame>
        <draw:custom-shape draw:name="Google Shape;102;p15" draw:style-name="gr2" draw:text-style-name="P4" draw:layer="layout" svg:width="11.284cm" svg:height="3.231cm" svg:x="6.984cm" svg:y="8.639cm">
          <text:p text:style-name="P3"><text:span text:style-name="T5">PRÉSEN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;p15" draw:style-name="gr2" draw:text-style-name="P4" draw:layer="layout" svg:width="4.853cm" svg:height="2.388cm" svg:x="13.698cm" svg:y="5.621cm">
          <text:p text:style-name="P3"><text:span text:style-name="T5">BANDE ANNONCE</text:span><text:span text:style-name="T5"><text:line-break/></text:span><text:span text:style-name="T5">DOIGTS D’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;p15" draw:style-name="gr2" draw:text-style-name="P4" draw:layer="layout" svg:width="5.364cm" svg:height="4.353cm" svg:x="18.808cm" svg:y="4.638cm">
          <text:p text:style-name="P3"><text:span text:style-name="T5">Dates à venir (avec lien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;p15" draw:style-name="gr2" draw:text-style-name="P4" draw:layer="layout" svg:width="5.247cm" svg:height="4.912cm" svg:x="18.867cm" svg:y="9.11cm">
          <text:p text:style-name="P3"><text:span text:style-name="T5">Dates passées (avec liens) </text:span><text:span text:style-name="T5"><text:line-break/></text:span><text:span text:style-name="T5">page déroulan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6;p15" draw:style-name="gr2" draw:text-style-name="P4" draw:layer="layout" svg:width="5.913cm" svg:height="1.009cm" svg:x="1.277cm" svg:y="12.148cm">
          <text:p text:style-name="P3"><text:span text:style-name="T5">DOSSIER DE PRES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15" draw:style-name="gr2" draw:text-style-name="P4" draw:layer="layout" svg:width="5.72cm" svg:height="1.198cm" svg:x="7.468cm" svg:y="12.054cm">
          <text:p text:style-name="P3"><text:span text:style-name="T5">REVUE DE PRES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8;p15" draw:style-name="gr2" draw:text-style-name="P4" draw:layer="layout" svg:width="5.364cm" svg:height="1.198cm" svg:x="13.443cm" svg:y="12.054cm">
          <text:p text:style-name="P3"><text:span text:style-name="T5">GALERIE PHOT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;p15" draw:style-name="gr1" draw:text-style-name="P4" draw:layer="layout" svg:width="2.593cm" svg:height="0.766cm" svg:x="0.59cm" svg:y="4.298cm">
          <text:p text:style-name="P3"><text:span text:style-name="T3">1ère Cérémo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;p15" draw:style-name="gr1" draw:text-style-name="P4" draw:layer="layout" svg:width="2.593cm" svg:height="0.766cm" svg:x="2.703cm" svg:y="4.298cm">
          <text:p text:style-name="P3"><text:span text:style-name="T3">2e Cérémo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;p15" draw:style-name="gr1" draw:text-style-name="P4" draw:layer="layout" svg:width="2.593cm" svg:height="0.766cm" svg:x="4.874cm" svg:y="4.298cm">
          <text:p text:style-name="P3"><text:span text:style-name="T3">3e Cérémo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;p15" draw:style-name="gr2" draw:text-style-name="P4" draw:layer="layout" svg:width="2.179cm" svg:height="0.587cm" svg:x="6.851cm" svg:y="4.298cm">
          <text:p text:style-name="P3"><text:span text:style-name="T3">4e Cérémo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3;p15" draw:style-name="gr1" draw:text-style-name="P4" draw:layer="layout" svg:width="2.593cm" svg:height="0.766cm" svg:x="9.031cm" svg:y="4.298cm">
          <text:p text:style-name="P3"><text:span text:style-name="T3">5e Cérémo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4;p15" draw:style-name="gr1" draw:text-style-name="P4" draw:layer="layout" svg:width="2.593cm" svg:height="0.766cm" svg:x="11.104cm" svg:y="4.298cm">
          <text:p text:style-name="P3"><text:span text:style-name="T3">6e Cérémo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5;p15" draw:style-name="gr2" draw:text-style-name="P4" draw:layer="layout" svg:width="1.889cm" svg:height="0.587cm" svg:x="13.189cm" svg:y="4.298cm">
          <text:p text:style-name="P3"><text:span text:style-name="T3">7e Cérémo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6;g63cf61ad59_0_33:notes" draw:style-name="gr4" draw:layer="layout" svg:width="16.932cm" svg:height="9.524cm" svg:x="1.059cm" svg:y="1.905cm" draw:page-number="3" presentation:class="page"/>
          <draw:frame draw:name="Google Shape;97;g63cf61ad59_0_33:notes" presentation:style-name="pr5" draw:text-style-name="P5" draw:layer="layout" svg:width="15.239cm" svg:height="11.429cm" svg:x="1.905cm" svg:y="12.065cm" presentation:class="notes" presentation:user-transformed="true">
            <draw:text-box>
              <text:p text:style-name="P3"><text:span text:style-name="T6">PAGE </text:span><text:span text:style-name="T6">DOIGTS </text:span><text:span text:style-name="T6">D’OR</text:span></text:p>
            </draw:text-box>
          </draw:frame>
        </presentation:notes>
      </draw:page>
      <draw:page draw:name="CARROUSSEL PHOTOS" draw:style-name="dp1" draw:master-page-name="BLANK">
        <draw:frame draw:name="Google Shape;120;p16" presentation:style-name="pr6" draw:text-style-name="P6" draw:layer="layout" svg:width="23.944cm" svg:height="3.585cm" svg:x="0.59cm" svg:y="0.491cm" presentation:class="title" presentation:user-transformed="true">
          <draw:text-box>
            <text:p text:style-name="P3"><text:span text:style-name="T11">LO</text:span><text:span text:style-name="T11">GO </text:span><text:span text:style-name="T11">&amp; </text:span><text:span text:style-name="T11">ON</text:span><text:span text:style-name="T11">GLE</text:span><text:span text:style-name="T11">TS</text:span></text:p>
          </draw:text-box>
        </draw:frame>
        <draw:frame draw:name="Google Shape;121;p16" presentation:style-name="pr6" draw:text-style-name="P6" draw:layer="layout" svg:width="18.237cm" svg:height="3.497cm" svg:x="0.59cm" svg:y="4.355cm" presentation:class="title" presentation:user-transformed="true">
          <draw:text-box>
            <text:p text:style-name="P3"><text:span text:style-name="T9">CAR</text:span><text:span text:style-name="T9">ROU</text:span><text:span text:style-name="T9">SSEL </text:span><text:span text:style-name="T9">PHO</text:span><text:span text:style-name="T9">TOS</text:span></text:p>
          </draw:text-box>
        </draw:frame>
        <draw:frame draw:name="Google Shape;122;p16" presentation:style-name="pr7" draw:text-style-name="P8" draw:layer="layout" svg:width="3.47cm" svg:height="2.798cm" svg:x="4.009cm" svg:y="10.958cm" presentation:class="outline" presentation:user-transformed="true">
          <draw:text-box>
            <text:p text:style-name="P3"><text:span text:style-name="T12">DOIGT D’OR MEILLEUR...</text:span></text:p>
          </draw:text-box>
        </draw:frame>
        <draw:custom-shape draw:name="Google Shape;123;p16" draw:style-name="gr2" draw:text-style-name="P4" draw:layer="layout" svg:width="3.084cm" svg:height="2.583cm" svg:x="7.527cm" svg:y="8.373cm">
          <text:p text:style-name="P3"><text:span text:style-name="T12">DOIGT D’OR MEILLEUR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4;p16" draw:style-name="gr2" draw:text-style-name="P4" draw:layer="layout" svg:width="3.084cm" svg:height="2.692cm" svg:x="7.514cm" svg:y="10.956cm">
          <text:p text:style-name="P3"><text:span text:style-name="T12">DOIGT D’OR MEILLEUR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5;p16" draw:style-name="gr2" draw:text-style-name="P4" draw:layer="layout" svg:width="5.364cm" svg:height="9.031cm" svg:x="19.236cm" svg:y="4.579cm">
          <text:p text:style-name="P3"><text:span text:style-name="T5">PALMARÈ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6;p16" draw:style-name="gr2" draw:text-style-name="P4" draw:layer="layout" svg:width="3.47cm" svg:height="2.583cm" svg:x="0.538cm" svg:y="8.374cm">
          <text:p text:style-name="P3"><text:span text:style-name="T12">DOIGT D’OR MEILLEUR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7;p16" draw:style-name="gr2" draw:text-style-name="P4" draw:layer="layout" svg:width="3.47cm" svg:height="2.798cm" svg:x="0.538cm" svg:y="10.957cm">
          <text:p text:style-name="P3"><text:span text:style-name="T12">DOIGT D’OR MEILLEUR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8;p16" draw:style-name="gr2" draw:text-style-name="P4" draw:layer="layout" svg:width="3.084cm" svg:height="2.583cm" svg:x="13.666cm" svg:y="8.373cm">
          <text:p text:style-name="P3"><text:span text:style-name="T12">DOIGT D’OR MEILLEUR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16" draw:style-name="gr2" draw:text-style-name="P4" draw:layer="layout" svg:width="3.084cm" svg:height="2.798cm" svg:x="10.632cm" svg:y="10.958cm">
          <text:p text:style-name="P3"><text:span text:style-name="T12">DOIGT D’OR MEILLEUR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0;p16" draw:style-name="gr2" draw:text-style-name="P4" draw:layer="layout" svg:width="3.47cm" svg:height="2.583cm" svg:x="4.056cm" svg:y="8.373cm">
          <text:p text:style-name="P3"><text:span text:style-name="T12">DOIGT D’OR MEILLEUR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1;p16" draw:style-name="gr2" draw:text-style-name="P4" draw:layer="layout" svg:width="3.084cm" svg:height="2.583cm" svg:x="10.574cm" svg:y="8.374cm">
          <text:p text:style-name="P3"><text:span text:style-name="T12">DOIGT D’OR MEILLEUR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2;p16" draw:style-name="gr2" draw:text-style-name="P4" draw:layer="layout" svg:width="2.959cm" svg:height="2.583cm" svg:x="13.666cm" svg:y="10.956cm">
          <text:p text:style-name="P3"><text:span text:style-name="T12">DOIGT D’OR MEILLEUR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7;g63cf61ad59_0_88:notes" draw:style-name="gr4" draw:layer="layout" svg:width="16.932cm" svg:height="9.524cm" svg:x="1.059cm" svg:y="1.905cm" draw:page-number="4" presentation:class="page"/>
          <draw:frame draw:name="Google Shape;118;g63cf61ad59_0_88:notes" presentation:style-name="pr8" draw:text-style-name="P5" draw:layer="layout" svg:width="15.239cm" svg:height="11.429cm" svg:x="1.905cm" svg:y="12.065cm" presentation:class="notes" presentation:user-transformed="true">
            <draw:text-box>
              <text:p text:style-name="P3"><text:span text:style-name="T6">PAGE </text:span><text:span text:style-name="T6">DOIGTS </text:span><text:span text:style-name="T6">D’OR </text:span><text:span text:style-name="T6">1ere </text:span><text:span text:style-name="T6">CEREM</text:span><text:span text:style-name="T6">ONIE, 2e </text:span><text:span text:style-name="T6">CEREM</text:span><text:span text:style-name="T6">ONIE etc</text:span></text:p>
            </draw:text-box>
          </draw:frame>
        </presentation:notes>
      </draw:page>
      <draw:page draw:name="LOGO &amp; ONGLETS" draw:style-name="dp1" draw:master-page-name="TITLE" presentation:presentation-page-layout-name="AL1T0">
        <draw:frame draw:name="Google Shape;137;p17" presentation:style-name="pr9" draw:text-style-name="P6" draw:layer="layout" svg:width="23.944cm" svg:height="3.585cm" svg:x="0.531cm" svg:y="0.511cm" presentation:class="title" presentation:user-transformed="true">
          <draw:text-box>
            <text:p text:style-name="P3"><text:span text:style-name="T11">LO</text:span><text:span text:style-name="T11">GO </text:span><text:span text:style-name="T11">&amp; </text:span><text:span text:style-name="T11">ON</text:span><text:span text:style-name="T11">GLE</text:span><text:span text:style-name="T11">TS</text:span></text:p>
          </draw:text-box>
        </draw:frame>
        <draw:frame draw:name="Google Shape;138;p17" presentation:style-name="pr10" draw:text-style-name="P8" draw:layer="layout" svg:width="20.732cm" svg:height="1.239cm" svg:x="3.557cm" svg:y="4.447cm" presentation:class="outline" presentation:user-transformed="true">
          <draw:text-box>
            <text:p text:style-name="P3"><text:span text:style-name="T10">ABONNEZ-VOUS SUR NOTRE CHAINE YOUTUBE !</text:span></text:p>
          </draw:text-box>
        </draw:frame>
        <draw:custom-shape draw:name="Google Shape;139;p17" draw:style-name="gr5" draw:text-style-name="P4" draw:layer="layout" svg:width="3.084cm" svg:height="2.583cm" svg:x="10.652cm" svg:y="6.06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0;p17" draw:style-name="gr5" draw:text-style-name="P4" draw:layer="layout" svg:width="3.084cm" svg:height="2.692cm" svg:x="10.756cm" svg:y="9.37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1;p17" draw:style-name="gr2" draw:text-style-name="P4" draw:layer="layout" svg:width="3.47cm" svg:height="2.583cm" svg:x="0.833cm" svg:y="6.038cm">
          <text:p text:style-name="P3"><text:span text:style-name="T5">VISU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2;p17" draw:style-name="gr5" draw:text-style-name="P4" draw:layer="layout" svg:width="3.47cm" svg:height="2.798cm" svg:x="0.931cm" svg:y="9.3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3;p17" draw:style-name="gr5" draw:text-style-name="P4" draw:layer="layout" svg:width="3.084cm" svg:height="2.583cm" svg:x="19.723cm" svg:y="6.0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4;p17" draw:style-name="gr5" draw:text-style-name="P4" draw:layer="layout" svg:width="3.084cm" svg:height="2.798cm" svg:x="15.447cm" svg:y="9.3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5;p17" draw:style-name="gr5" draw:text-style-name="P4" draw:layer="layout" svg:width="3.47cm" svg:height="2.583cm" svg:x="5.609cm" svg:y="6.0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6;p17" draw:style-name="gr5" draw:text-style-name="P4" draw:layer="layout" svg:width="3.084cm" svg:height="2.583cm" svg:x="15.605cm" svg:y="6.0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7;p17" draw:style-name="gr5" draw:text-style-name="P4" draw:layer="layout" svg:width="2.959cm" svg:height="2.583cm" svg:x="19.785cm" svg:y="9.3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8;p17" draw:style-name="gr5" draw:text-style-name="P4" draw:layer="layout" svg:width="3.47cm" svg:height="2.583cm" svg:x="5.68cm" svg:y="9.53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34;g63cf61ad59_0_61:notes" draw:style-name="gr4" draw:layer="layout" svg:width="16.932cm" svg:height="9.524cm" svg:x="1.059cm" svg:y="1.905cm" draw:page-number="5" presentation:class="page"/>
          <draw:frame draw:name="Google Shape;135;g63cf61ad59_0_61:notes" presentation:style-name="pr2" draw:text-style-name="P5" draw:layer="layout" svg:width="15.239cm" svg:height="11.429cm" svg:x="1.905cm" svg:y="12.065cm" presentation:class="notes" presentation:user-transformed="true">
            <draw:text-box>
              <text:p text:style-name="P3"><text:span text:style-name="T6">PAGE </text:span><text:span text:style-name="T6">YOUTUB</text:span><text:span text:style-name="T6">E</text:span></text:p>
            </draw:text-box>
          </draw:frame>
        </presentation:notes>
      </draw:page>
      <draw:page draw:name="LOGO &amp; ONGLETS" draw:style-name="dp1" draw:master-page-name="BLANK">
        <draw:frame draw:name="Google Shape;153;p18" presentation:style-name="pr6" draw:text-style-name="P6" draw:layer="layout" svg:width="23.944cm" svg:height="3.585cm" svg:x="0.609cm" svg:y="0.53cm" presentation:class="title" presentation:user-transformed="true">
          <draw:text-box>
            <text:p text:style-name="P3"><text:span text:style-name="T11">LO</text:span><text:span text:style-name="T11">GO </text:span><text:span text:style-name="T11">&amp; </text:span><text:span text:style-name="T11">ON</text:span><text:span text:style-name="T11">GLE</text:span><text:span text:style-name="T11">TS</text:span></text:p>
          </draw:text-box>
        </draw:frame>
        <draw:custom-shape draw:name="Google Shape;154;p18" draw:style-name="gr1" draw:text-style-name="P4" draw:layer="layout" svg:width="11.614cm" svg:height="8.627cm" svg:x="0.983cm" svg:y="4.609cm">
          <text:p text:style-name="P3"><text:span text:style-name="T1">CONTACTEZ-NOUS</text:span><text:span text:style-name="T12"><text:line-break/></text:span><text:span text:style-name="T1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5;p18" draw:style-name="gr2" draw:text-style-name="P4" draw:layer="layout" svg:width="5.057cm" svg:height="0.982cm" svg:x="13.234cm" svg:y="5.553cm">
          <text:p text:style-name="P3"><text:span text:style-name="T12">N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6;p18" draw:style-name="gr2" draw:text-style-name="P4" draw:layer="layout" svg:width="5.057cm" svg:height="0.893cm" svg:x="18.87cm" svg:y="5.553cm">
          <text:p text:style-name="P3"><text:span text:style-name="T12">Emai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7;p18" draw:style-name="gr2" draw:text-style-name="P4" draw:layer="layout" svg:width="10.8cm" svg:height="0.893cm" svg:x="13.234cm" svg:y="6.849cm">
          <text:p text:style-name="P3"><text:span text:style-name="T12">Suj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8;p18" draw:style-name="gr2" draw:text-style-name="P4" draw:layer="layout" svg:width="10.8cm" svg:height="4.257cm" svg:x="13.235cm" svg:y="8.056cm">
          <text:p text:style-name="P3"><text:span text:style-name="T12">Mess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9;p18" draw:style-name="gr2" draw:text-style-name="P4" draw:layer="layout" svg:width="10.8cm" svg:height="1.061cm" svg:x="13.234cm" svg:y="12.451cm">
          <text:p text:style-name="P3"><text:span text:style-name="T12">Envoy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50;g63cf61ad59_0_94:notes" draw:style-name="gr4" draw:layer="layout" svg:width="16.932cm" svg:height="9.524cm" svg:x="1.059cm" svg:y="1.905cm" draw:page-number="6" presentation:class="page"/>
          <draw:frame draw:name="Google Shape;151;g63cf61ad59_0_94:notes" presentation:style-name="pr1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LANK">
        <presentation:notes draw:style-name="dp2">
          <draw:page-thumbnail draw:name="Google Shape;161;g63cf61ad59_0_91:notes" draw:style-name="gr4" draw:layer="layout" svg:width="16.932cm" svg:height="9.524cm" svg:x="1.059cm" svg:y="1.905cm" draw:page-number="7" presentation:class="page"/>
          <draw:frame draw:name="Google Shape;162;g63cf61ad59_0_91:notes" presentation:style-name="pr1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5f_ONLY" presentation:presentation-page-layout-name="AL3T19">
        <draw:frame draw:name="Google Shape;168;p20" presentation:style-name="pr13" draw:text-style-name="P10" draw:layer="layout" svg:width="23.667cm" svg:height="1.59cm" svg:x="0.866cm" svg:y="1.236cm" presentation:class="title" presentation:placeholder="true" presentation:user-transformed="true">
          <draw:text-box/>
        </draw:frame>
        <presentation:notes draw:style-name="dp2">
          <draw:page-thumbnail draw:name="Google Shape;165;g63e610e535_0_32:notes" draw:style-name="gr4" draw:layer="layout" svg:width="16.932cm" svg:height="9.524cm" svg:x="1.059cm" svg:y="1.905cm" draw:page-number="8" presentation:class="page"/>
          <draw:frame draw:name="Google Shape;166;g63e610e535_0_32:notes" presentation:style-name="pr14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solid" draw:fill-color="#ffffff"/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shrink-to-fit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8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9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TITLE_5f_ONL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11" style:family="presentation" style:parent-style-name="TITLE_5f_ONLY-backgroundobjects">
      <style:graphic-properties draw:stroke="none" draw:fill="none" draw:fill-color="#ffffff" draw:auto-grow-height="false" fo:min-height="1.27cm"/>
    </style:style>
    <style:style style:name="Mpr12" style:family="presentation" style:parent-style-name="TITLE_5f_ONL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NK" style:page-layout-name="PM1" draw:style-name="Mdp1">
      <draw:frame draw:name="Google Shape;49;p12" presentation:style-name="Mpr7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5f_ONLY" style:display-name="TITLE_ONLY" style:page-layout-name="PM1" draw:style-name="Mdp1">
      <draw:frame draw:name="Google Shape;26;p6" presentation:style-name="TITLE_5f_ONL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27;p6" presentation:style-name="Mpr10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TITLE_5f_ONL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ONLY-title" draw:layer="backgroundobjects" svg:width="16.931cm" svg:height="9.524cm" svg:x="1.059cm" svg:y="1.93cm" presentation:class="page"/>
        <draw:frame presentation:style-name="TITLE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date>2019-11-14T11:57:30.617250967</dc:date>
    <meta:editing-duration>PT53M1S</meta:editing-duration>
    <meta:editing-cycles>1</meta:editing-cycles>
    <meta:document-statistic meta:object-count="149"/>
  </office:meta>
</office:document-meta>
</file>